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margin-left="0in" fo:margin-right="0in" fo:text-align="start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fo:margin-left="0in" fo:margin-right="0in" fo:text-align="start" style:justify-single-word="false" fo:text-indent="0in" style:auto-text-indent="false"/>
      <style:text-properties style:font-name="Courier New" fo:font-size="10pt" style:font-size-asian="10pt" style:font-size-complex="10pt"/>
    </style:style>
    <style:style style:name="P3" style:family="paragraph" style:parent-style-name="Preformatted_20_Text">
      <style:paragraph-properties fo:margin-left="1in" fo:margin-right="0in" fo:text-align="start" style:justify-single-word="false" fo:text-indent="0in" style:auto-text-indent="false"/>
      <style:text-properties style:font-name="Courier New" fo:font-size="10pt" style:font-size-asian="10pt" style:font-size-complex="10pt"/>
    </style:style>
    <style:style style:name="P4" style:family="paragraph" style:parent-style-name="Preformatted_20_Text">
      <style:paragraph-properties fo:margin-left="1in" fo:margin-right="0in" fo:text-align="start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Preformatted_20_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insert date of letter]</text:p>
      <text:p text:style-name="P1"/>
      <text:p text:style-name="P1"/>
      <text:p text:style-name="P1">Teachers of [child name], [child name], and [child name]:</text:p>
      <text:p text:style-name="P1"/>
      <text:p text:style-name="P1"/>
      <text:p text:style-name="P1">1. <text:s/>Texas law states the following:</text:p>
      <text:p text:style-name="P2"/>
      <text:p text:style-name="P3"><text:tab/>§ 25.082. SCHOOL DAY; <text:s/>PLEDGES OF ALLEGIANCE; <text:s/>MINUTE OF </text:p>
      <text:p text:style-name="P3">SILENCE. <text:s/>(a) A school day shall be at least seven hours each day, </text:p>
      <text:p text:style-name="P3">including intermissions and recesses.</text:p>
      <text:p text:style-name="P3"><text:tab/>(b) <text:s/>The board of trustees of each school district shall </text:p>
      <text:p text:style-name="P3">require students, once during each school day at each school in the </text:p>
      <text:p text:style-name="P3">district, to recite:</text:p>
      <text:p text:style-name="P3"><text:tab/><text:tab/>(1) <text:s/>the pledge of allegiance to the United States flag </text:p>
      <text:p text:style-name="P3">in accordance with 4 U.S.C. Section 4, and its subsequent </text:p>
      <text:p text:style-name="P3">amendments; <text:s/>and</text:p>
      <text:p text:style-name="P3"><text:tab/><text:tab/>(2) <text:s/>the pledge of allegiance to the state flag in </text:p>
      <text:p text:style-name="P3">accordance with Subchapter C, Chapter 3100, Government Code.</text:p>
      <text:p text:style-name="P3"><text:tab/>(c) <text:s/>On written request from a student's parent or guardian, </text:p>
      <text:p text:style-name="P3">a school district shall excuse the student from reciting a pledge of </text:p>
      <text:p text:style-name="P3">allegiance under Subsection (b).</text:p>
      <text:p text:style-name="P3"/>
      <text:p text:style-name="P3">[http://tlo2.tlc.state.tx.us/statutes/docs/ED/content/htm/ed.002.00.000025.00.htm#25.082.00]</text:p>
      <text:p text:style-name="P4"/>
      <text:p text:style-name="P5">2. <text:s/>Please excuse our children [child name], [child name], and [child name] from reciting the pledges. <text:s/>We have instructed them to remain seated.</text:p>
      <text:p text:style-name="P5"/>
      <text:p text:style-name="P5"/>
      <text:p text:style-name="P5"/>
      <text:p text:style-name="P5"/>
      <text:p text:style-name="P5">[parent names (sign in space above)]</text:p>
      <text:p text:style-name="P5">[parent address]</text:p>
      <text:p text:style-name="P5">[parent phone number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5-12-16T11:30:55</meta:creation-date>
    <dc:creator>David Wallace Croft</dc:creator>
    <dc:date>2008-09-06T13:59:04</dc:date>
    <dc:language>en-US</dc:language>
    <meta:editing-cycles>11</meta:editing-cycles>
    <meta:editing-duration>PT30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81" meta:character-count="1141"/>
  </office:meta>
</office:document-meta>
</file>